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/text:p>
      <text:p text:style-name="Standard"/>
      <text:p text:style-name="Standard"/>
      <text:p text:style-name="P6"/>
      <text:p text:style-name="P6">UCHWAŁA NR XI/98/11</text:p>
      <text:p text:style-name="P6">RADY GMINY DOBRE</text:p>
      <text:p text:style-name="P6">z dnia 29 grudnia 2011 roku</text:p>
      <text:p text:style-name="P1"/>
      <text:p text:style-name="P2">w sprawie wyrażenia zgody na ustanowienie słuzebności gruntowej polegającej na prawie </text:p>
      <text:p text:style-name="P2"><text:s text:c="18"/>przechodu i przejazdu na nieruchomości gruntowej, stanowiącej własność gminy Dobre, </text:p>
      <text:p text:style-name="Standard"><text:s text:c="18"/>położonej w miejscowości Mlęcin.</text:p>
      <text:p text:style-name="Standard"/>
      <text:p text:style-name="Standard"/>
      <text:p text:style-name="Standard"/>
      <text:p text:style-name="P2"><text:tab/>Na podstawie art. 18 ust. 2, pkt 9 lit a ustawy z dnia 8 marca 1990 roku o samorządzie gminnym (Dz.U. Z 2001r. Nr 142, poz. 1591 z późn.zm.), art. 13 ust. 1 ustawy z dnia 21 sierpnia 1997 roku o gospodarce nieruchomościami (Dz. U. Z 2010r. Nr 102, poz. 651 z późn.zm.) Rada Gminy Dobre uchwala co następuje:</text:p>
      <text:p text:style-name="P2"/>
      <text:p text:style-name="P6"><text:span text:style-name="T1">§</text:span><text:span text:style-name="T2"> 1.</text:span></text:p>
      <text:p text:style-name="P4"/>
      <text:p text:style-name="P4">Wyraża się zgodę na ustanowienie nieodpłatnie służebności gruntowej, polegającej na prawie przechodu i przejazdu po gruncie oznaczonym w ewidencji gruntów jako działki nr 471 i 581, stanowiącym drogi, położone w miejscowości Mlęcin gmina Dobre na rzecz każdorazowych właścicieli nieruchomosci oznaczonej numerem działki 462/3 w miejscowości Mlęcin gmina Dobre.</text:p>
      <text:p text:style-name="P4"/>
      <text:p text:style-name="P3"/>
      <text:p text:style-name="Standard"/>
      <text:p text:style-name="P6"><text:span text:style-name="T1">§</text:span><text:span text:style-name="T2"> 2.</text:span></text:p>
      <text:p text:style-name="P5"/>
      <text:p text:style-name="P3">Wykonanie uchwały powierza się Wójtowi Gminy Dobre</text:p>
      <text:p text:style-name="P3"/>
      <text:p text:style-name="P6"><text:span text:style-name="T1">§</text:span><text:span text:style-name="T2"> 3.</text:span></text:p>
      <text:p text:style-name="P5"/>
      <text:p text:style-name="P3">Uchwała wchodzi w życie z dniem podjęc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55S</meta:editing-duration>
    <meta:editing-cycles>6</meta:editing-cycles>
    <meta:generator>OpenOffice.org/3.3$Win32 OpenOffice.org_project/330m20$Build-9567</meta:generator>
    <dc:date>2011-12-30T10:44:39.67</dc:date>
    <meta:print-date>2011-12-30T10:43:58.71</meta:print-date>
    <meta:document-statistic meta:table-count="0" meta:image-count="0" meta:object-count="0" meta:page-count="1" meta:paragraph-count="14" meta:word-count="164" meta:character-count="1083"/>
    <meta:user-defined meta:name="Info 1"/>
    <meta:user-defined meta:name="Info 2"/>
    <meta:user-defined meta:name="Info 3"/>
    <meta:user-defined meta:name="Info 4"/>
  </office:meta>
</office:document-meta>
</file>